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en buurtborrel op 12-06-2022 bij grasveld tussen Frits Conijn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sveld tussen Frits Conijnlaan te Alkmaar</text:span>: het organiseren van een rommelmarkt en buurtborrel op 12-06-2022. Datum ontvangst: 27 februari 2022.</text:p>
            <text:p text:style-name="common-al">Zaaknummer: 000028909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9092</meta:user-defined>
    <dc:language>nl</dc:language>
    <meta:user-defined meta:name="OVERHEIDop.locatietype/OVERHEIDop.gebiedsmarkering">Weg</meta:user-defined>
    <meta:user-defined meta:name="DC.title">Aanvraag vergunning voor het organiseren van een rommelmarkt en buurtborrel op 12-06-2022 bij grasveld tussen Frits Conijnlaan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18</meta:user-defined>
    <meta:user-defined meta:name="OVERHEIDop.GmbID/DC.identifier">gmb-2022-105018</meta:user-defined>
    <meta:user-defined meta:name="OVERHEIDop.versieInformatie"/>
  </office:meta>
</office:document-meta>
</file>