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Korte Bisschopstraat 6 te Deventer (66594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VOF Mees City ontvangen voor het exploiteren van een openbare inrichting plaatsvindend voor Korte Bisschopstraat 6 te Deventer.</text:p>
            <text:p text:style-name="common-al">De aanvraag ligt van 9 maart 2022 t/m 23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0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Korte Bisschopstraat 6 te Deventer (66594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16</meta:user-defined>
    <meta:user-defined meta:name="OVERHEIDop.GmbID/DC.identifier">gmb-2022-105016</meta:user-defined>
    <meta:user-defined meta:name="OVERHEIDop.versieInformatie"/>
  </office:meta>
</office:document-meta>
</file>