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Rectificatie: Toestemming voor het uitvoeren van groot onderhoud aan de trompbrug aan Trompsingel 29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rompsingel 29, draaibrug TO, kad. gem. Groningen, sectie B, perceel 11445</text:p>
                  </table:table-cell>
                  <table:table-cell table:style-name="entry" table:number-rows-spanned="1" table:number-columns-spanned="1">
                    <text:p text:style-name="table_al">9724 DA</text:p>
                  </table:table-cell>
                  <table:table-cell table:style-name="entry" table:number-rows-spanned="1" table:number-columns-spanned="1">
                    <text:p text:style-name="table_al">uitvoeren groot onderhoud trompbrug (verzenddatum 09-02-2022, dossiernummer 202174691)</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vet"><text:span text:style-name="nadrukondlijn">https://afspraken.groningen.nl/date-and-time</text:span></text:span></text:a><text:span text:style-name="nadrukvet"> of telefoonnummer 14 050.</text:span></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Groningen, 15 februari 2022</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01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1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1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Toestemming voor het uitvoeren van groot onderhoud aan de trompbrug aan Trompsingel 29 te Groningen</meta:user-defined>
    <meta:user-defined meta:name="DCTERMS.W3CDTF/DCTERMS.available">2022-03-09</meta:user-defined>
    <meta:user-defined meta:name="DCTERMS.W3CDTF/OVERHEIDop.jaargang">2022</meta:user-defined>
    <meta:user-defined meta:name="OVERHEIDop.publicationIssue">105012</meta:user-defined>
    <meta:user-defined meta:name="OVERHEIDop.GmbID/DC.identifier">gmb-2022-105012</meta:user-defined>
    <meta:user-defined meta:name="OVERHEIDop.versieInformatie"/>
  </office:meta>
</office:document-meta>
</file>