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 april 2022 - Mega Vlooienmarkt Nij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aanvraag ontvangen voor een evenementenvergunning op locatie Oude Lieshoutseweg 7 te Sint-Oedenrode. De aanvraag is geregistreerd onder zaaknummer VEV-2022-038.</text:p>
            <text:p text:style-name="common-al">Omschrijving evenement: 3 april 2022 - Mega Vlooienmarkt Nijns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00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0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3 april 2022 - Mega Vlooienmarkt Nijnsel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09</meta:user-defined>
    <meta:user-defined meta:name="OVERHEIDop.GmbID/DC.identifier">gmb-2022-105009</meta:user-defined>
    <meta:user-defined meta:name="OVERHEIDop.versieInformatie"/>
  </office:meta>
</office:document-meta>
</file>