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Anterieure overeenkomst Oude Nijkerkerweg 79 te Ermel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rmelo maken ingevolge artikel 6.24, lid 3 Wet ruimtelijke ordening (Wro) en artikel 6.2, lid 12 Besluit ruimtelijke ordening bekend, dat zij op 14 februari 2022 een overeenkomst<text:span text:style-name="nadrukvet"/>“Anterieure overeenkomst inzake wijziging van de bestemming op de locatie Oude Nijkerkerweg 79 te Ermelo” zijnde een overeenkomst over grondexploitatie als bedoeld in de Wro, zijn aangegaan met exploitant.</text:p>
            <text:p text:style-name="common-al">De overeenkomst betreft een ontwikkeling waarbij een herziening van het vigerende bestemmingsplan benodigd is.</text:p>
            <text:p text:style-name="common-al">De zakelijke beschrijving van de inhoud van de overeenkomst is digitaal in te zien op officielebekendmaking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50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“Anterieure overeenkomst Oude Nijkerkerweg 79 te Ermelo”</meta:user-defined>
    <meta:user-defined meta:name="DCTERMS.W3CDTF/DCTERMS.available">2022-03-09</meta:user-defined>
    <meta:user-defined meta:name="DCTERMS.W3CDTF/OVERHEIDop.jaargang">2022</meta:user-defined>
    <meta:user-defined meta:name="OVERHEIDop.externeBijlage">Oude Nijkerkweg 79 te Ermelo|exb-2022-13966</meta:user-defined>
    <meta:user-defined meta:name="OVERHEIDop.publicationIssue">105008</meta:user-defined>
    <meta:user-defined meta:name="OVERHEIDop.GmbID/DC.identifier">gmb-2022-105008</meta:user-defined>
    <meta:user-defined meta:name="OVERHEIDop.versieInformatie"/>
  </office:meta>
</office:document-meta>
</file>