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ingsnight &amp; Kingsday Hofplein op 26 en 27 april 2022 op het Hof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Hofplein te Alkmaar</text:span>: het organiseren van Kingsnight &amp; Kingsday Hofplein op 26 en 27 april 2022 Datum ontvangst: 25 februari 2022.</text:p>
            <text:p text:style-name="common-al">Zaaknummer: 00002887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711</meta:user-defined>
    <dc:language>nl</dc:language>
    <meta:user-defined meta:name="OVERHEIDop.locatietype/OVERHEIDop.gebiedsmarkering">Weg</meta:user-defined>
    <meta:user-defined meta:name="DC.title">Aanvraag vergunning voor het organiseren van Kingsnight &amp; Kingsday Hofplein op 26 en 27 april 2022 op het Hofplein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07</meta:user-defined>
    <meta:user-defined meta:name="OVERHEIDop.GmbID/DC.identifier">gmb-2022-105007</meta:user-defined>
    <meta:user-defined meta:name="OVERHEIDop.versieInformatie"/>
  </office:meta>
</office:document-meta>
</file>