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riezenveen Lintbebouwing en Centrumgebied PH Hammerweg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10 maart 2022  zes  weken het volgende ontwerpbestemmingsplan ter inzage ligt:</text:p>
            <text:p text:style-name="common-al"/>
            <text:p text:style-name="common-al">
            <text:span text:style-name="nadrukcur">Het ontwerpbestemmingsplan “</text:span>
            <text:span text:style-name="nadrukcur">Vriezenveen Lintbebouwing en Centrumgebied PH Hammerweg 30</text:span>
            <text:span text:style-name="nadrukcur">”.</text:span>
          </text:p>
            <text:p text:style-name="common-al"/>
            <text:p text:style-name="common-al">De planherziening heeft ten doel om een detailhandelsbestemming aan de Hammerweg 30 te Vriezenveen om te zetten naar een woonbestemming waarbij de bestaande bedrijfswoning wordt gesloopt. Hiervoor wordt een nieuwe  woning met bijgebouw opgericht. Het identificatienummer van het bestemmingsplan is NL.IMRO.1700.BPVZPHHammerweg30-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is van 10 maart 2022  op afspraak in te zien in het gemeentehuis in Vriezenve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500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0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0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VZPHHammerweg30-ont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Vriezenveen Lintbebouwing en Centrumgebied PH Hammerweg 30”</meta:user-defined>
    <meta:user-defined meta:name="DCTERMS.W3CDTF/DCTERMS.available">2022-03-09</meta:user-defined>
    <meta:user-defined meta:name="DCTERMS.W3CDTF/OVERHEIDop.jaargang">2022</meta:user-defined>
    <meta:user-defined meta:name="OVERHEIDop.publicationIssue">105006</meta:user-defined>
    <meta:user-defined meta:name="OVERHEIDop.GmbID/DC.identifier">gmb-2022-105006</meta:user-defined>
    <meta:user-defined meta:name="OVERHEIDop.versieInformatie"/>
  </office:meta>
</office:document-meta>
</file>