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een kozijn in de rechter zijgevel van Rijkswal 54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ijkswal 54, 4285 AD, </text:span>bestaand kozijn in de rechter zijgevel wijzigen (OV20220142/6781077); ingekomen op 2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00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wijzigen van een kozijn in de rechter zijgevel van Rijkswal 54 in Woudriche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003</meta:user-defined>
    <meta:user-defined meta:name="OVERHEIDop.GmbID/DC.identifier">gmb-2022-105003</meta:user-defined>
    <meta:user-defined meta:name="OVERHEIDop.versieInformatie"/>
  </office:meta>
</office:document-meta>
</file>