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inister de Savornin Lohmanlaan, nabij nr. 15 (H.J. van Heek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2 een besluit genomen op de aanvraag met zaaknummer V-2021-7349 voor een omgevingsvergunning : het vellen van 1 beuk, op locatie Minister de Savornin Lohmanlaan, nabij nr. 15 (H.J. van Heekpar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  <text:list-item text:style-override="id1-3-2-1-1-2-2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499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9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9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Minister de Savornin Lohmanlaan, nabij nr. 15 (H.J. van Heekpark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4996</meta:user-defined>
    <meta:user-defined meta:name="OVERHEIDop.GmbID/DC.identifier">gmb-2022-104996</meta:user-defined>
    <meta:user-defined meta:name="OVERHEIDop.versieInformatie"/>
  </office:meta>
</office:document-meta>
</file>