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de Markt, Bargemerk en Druivenstraatj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op de Markt, Bargemerk en Druivenstraatje, het organiseren van de kunstmarkt Atelier Dokkum op 22 juli 2022 (aanvraag is ontvangen op 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9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66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op de Markt, Bargemerk en Druivenstraatje te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995</meta:user-defined>
    <meta:user-defined meta:name="OVERHEIDop.GmbID/DC.identifier">gmb-2022-104995</meta:user-defined>
    <meta:user-defined meta:name="OVERHEIDop.versieInformatie"/>
  </office:meta>
</office:document-meta>
</file>