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Nuenen, Gerwen en Nederw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LICHTINGEN BETREFFENDE DE REGISTRATIE ALS KIEZ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Nuenen, Gerwen en Nederwetten maakt bekend dat iedere inwoner van deze gemeente bij Afdeling Dienstverlening, Jan van Schijnveltlaan 2, 5671 CK Nuenen de inlichting kan verkrijgen of hij/zij als kiezer is geregistreerd.</text:p>
            <text:p text:style-name="al"/>
            <text:p text:style-name="al">Op de grond dat hij/zij niet of niet behoorlijk als kiezer is geregistreerd kan hij/zij schriftelijk om herziening van de registratie verzoeken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9 februari 20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oornoemd,</text:p>
            <text:p text:style-name="al">M.J. Houben MBA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9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kiezing van de leden van de raad van de gemeente Nuenen, Gerwen en Nederwe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92</meta:user-defined>
    <meta:user-defined meta:name="OVERHEIDop.GmbID/DC.identifier">gmb-2022-104992</meta:user-defined>
    <meta:user-defined meta:name="OVERHEIDop.versieInformatie"/>
  </office:meta>
</office:document-meta>
</file>