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heesegolf op 26 juni 2022 aan diverse locaties rond het centrum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rond het centrum van Alkmaar</text:span>: het organiseren van Cheesegolf op 26 juni 2022 Datum ontvangst: 26 februari 2022.</text:p>
            <text:p text:style-name="common-al">Zaaknummer: 00002888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814</meta:user-defined>
    <dc:language>nl</dc:language>
    <meta:user-defined meta:name="OVERHEIDop.locatietype/OVERHEIDop.gebiedsmarkering">Woonplaats</meta:user-defined>
    <meta:user-defined meta:name="DC.title">Aanvraag vergunning voor het organiseren van Cheesegolf op 26 juni 2022 aan diverse locaties rond het centrum van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86</meta:user-defined>
    <meta:user-defined meta:name="OVERHEIDop.GmbID/DC.identifier">gmb-2022-104986</meta:user-defined>
    <meta:user-defined meta:name="OVERHEIDop.versieInformatie"/>
  </office:meta>
</office:document-meta>
</file>