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otfeest - Waalkade Lig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Evenementenvergunning (Waalkade Ligplaats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095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maart 2022 tot en met 1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9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otfeest - Waalkade Ligplaats 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971</meta:user-defined>
    <meta:user-defined meta:name="OVERHEIDop.GmbID/DC.identifier">gmb-2022-104971</meta:user-defined>
    <meta:user-defined meta:name="OVERHEIDop.versieInformatie"/>
  </office:meta>
</office:document-meta>
</file>