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Toestemming voor het brandveilig gebruiken van het woon/zorggebouw aan Irenelaan 1 t/m 35, Beatrixlaan 1 (sub nummers 1 t/m 37) en Westerse Drift 54 (sub huisletters a t/m p)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enelaan 1 t/m 35, Beatrixlaan 1 (sub nummers 1 t/m 37) en Westerse Drift 54 (sub huisletters a t/m p) te Haren Gn</text:p>
                  </table:table-cell>
                  <table:table-cell table:style-name="entry" table:number-rows-spanned="1" table:number-columns-spanned="1">
                    <text:p text:style-name="table_al">9752 LS</text:p>
                  </table:table-cell>
                  <table:table-cell table:style-name="entry" table:number-rows-spanned="1" table:number-columns-spanned="1">
                    <text:p text:style-name="table_al">brandveilig gebruiken woon/zorggebouw (verzenddatum 08-02-2022, dossiernummer 20217828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text:span text:style-name="nadrukondlijn">https://afspraken.groningen.nl/date-and-time</text:span></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ondertekening_id1-3-2-2-1">
            <text:p><text:span text:style-name="functie">Groningen, 15 februari 2022</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brandveilig gebruiken van het woon/zorggebouw aan Irenelaan 1 t/m 35, Beatrixlaan 1 (sub nummers 1 t/m 37) en Westerse Drift 54 (sub huisletters a t/m p) te Haren Gn</meta:user-defined>
    <meta:user-defined meta:name="DCTERMS.W3CDTF/DCTERMS.available">2022-03-09</meta:user-defined>
    <meta:user-defined meta:name="DCTERMS.W3CDTF/OVERHEIDop.jaargang">2022</meta:user-defined>
    <meta:user-defined meta:name="OVERHEIDop.publicationIssue">104969</meta:user-defined>
    <meta:user-defined meta:name="OVERHEIDop.GmbID/DC.identifier">gmb-2022-104969</meta:user-defined>
    <meta:user-defined meta:name="OVERHEIDop.versieInformatie"/>
  </office:meta>
</office:document-meta>
</file>