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Tipweg 11 en locatie t.o, Tipweg 9, 5476 VA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 verleend voor het organiseren van een landelijk Seniorentoernooi van 1 april, 09.00 uur tot 3 april 2022, 10.30 uur. </text:p>
            <text:p text:style-name="common-al">Het besluit is verzonden op 9 maart 2022. 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9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496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6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6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lgemene Plaatselijke Verordening (APV) Evenementenvergunning, Tipweg 11 en locatie t.o, Tipweg 9, 5476 VA Vorstenbosch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4966</meta:user-defined>
    <meta:user-defined meta:name="OVERHEIDop.GmbID/DC.identifier">gmb-2022-104966</meta:user-defined>
    <meta:user-defined meta:name="OVERHEIDop.versieInformatie"/>
  </office:meta>
</office:document-meta>
</file>