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1 mei, 26 juni, 18 september en 20 november 2022 aan Johanna Naberstraat 77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7LB77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Johanna Naberstraat 77 B Alkmaar</text:span>: het organiseren van een rommelmarkt (moeder aan moedermarkt) op 1 mei, 26 juni, 18 september en 20 november 2022.  Datum ontvangst: 24 februari 2022.</text:p>
            <text:p text:style-name="common-al">Zaaknummer: 000028832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96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6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6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88323</meta:user-defined>
    <dc:language>nl</dc:language>
    <meta:user-defined meta:name="OVERHEIDop.locatietype/OVERHEIDop.gebiedsmarkering">Adres</meta:user-defined>
    <meta:user-defined meta:name="DC.title">Aanvraag vergunning voor het organiseren van een rommelmarkt op 1 mei, 26 juni, 18 september en 20 november 2022 aan Johanna Naberstraat 77 B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963</meta:user-defined>
    <meta:user-defined meta:name="OVERHEIDop.GmbID/DC.identifier">gmb-2022-104963</meta:user-defined>
    <meta:user-defined meta:name="OVERHEIDop.versieInformatie"/>
  </office:meta>
</office:document-meta>
</file>