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Aanwas 2, 4704S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anwas 2, 4704SC Roosendaal</text:p>
            <text:p text:style-name="common-al">
            <text:span text:style-name="nadrukvet">Omschrijving</text:span>:het oprichten van een waterstof­tanks­tation en oplaadple­kken voor elektrisc­he</text:p>
            <text:p text:style-name="common-al">
            <text:span text:style-name="nadrukvet">Registratienummer</text:span>: 2021-000826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96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6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prichten van een waterstof­tanks­tation en oplaadple­kken voor elektrisc­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verleende uitgebreide voorbereidingsprocedure op de locatie Aanwas 2, 4704SC Roosendaa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960</meta:user-defined>
    <meta:user-defined meta:name="OVERHEIDop.GmbID/DC.identifier">gmb-2022-104960</meta:user-defined>
    <meta:user-defined meta:name="OVERHEIDop.versieInformatie"/>
  </office:meta>
</office:document-meta>
</file>