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14 zonnepanelen op het bakhuis bij Grote Kerkstraat 71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71, 4261 BC, </text:span>plaatsen 14 zonnepanelen op het pannendak van het bakhuis (rijksmonument) (OV20220138/6776789); ingekomen op 1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95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14 zonnepanelen op het bakhuis bij Grote Kerkstraat 71 in Wijk en Aalbur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952</meta:user-defined>
    <meta:user-defined meta:name="OVERHEIDop.GmbID/DC.identifier">gmb-2022-104952</meta:user-defined>
    <meta:user-defined meta:name="OVERHEIDop.versieInformatie"/>
  </office:meta>
</office:document-meta>
</file>