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p de hoek van Garnwerderweg, Schouwerzijlsterweg, Meeden (Brakebrug) Onderdendamsterweg (rotonde Brake 2) , Onderdendamsterweg (kruising brake 1)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maart 2022 een besluit genomen over de aanvraag voor het plaatsen van 5 spandoeken op de locatie op de hoek van Garnwerderweg, Schouwerzijlsterweg, Meeden (Brakebrug) Onderdendamsterweg (rotonde Brake 2) , Onderdendamsterweg (kruising brake 1) in Wins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4 maart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0494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94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94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plaatsen van 5 spandoeken, op de hoek van Garnwerderweg, Schouwerzijlsterweg, Meeden (Brakebrug) Onderdendamsterweg (rotonde Brake 2) , Onderdendamsterweg (kruising brake 1) in Winsum (4 maart 2022)</meta:user-defined>
    <dc:language>nl</dc:language>
    <meta:user-defined meta:name="OVERHEIDop.locatietype/OVERHEIDop.gebiedsmarkering">Punt</meta:user-defined>
    <meta:user-defined meta:name="DC.title">Kennisgeving besluit op aanvraag omgevingsvergunning op de hoek van Garnwerderweg, Schouwerzijlsterweg, Meeden (Brakebrug) Onderdendamsterweg (rotonde Brake 2) , Onderdendamsterweg (kruising brake 1) in Winsum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946</meta:user-defined>
    <meta:user-defined meta:name="OVERHEIDop.GmbID/DC.identifier">gmb-2022-104946</meta:user-defined>
    <meta:user-defined meta:name="OVERHEIDop.versieInformatie"/>
  </office:meta>
</office:document-meta>
</file>