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Zaltbommel, herontwikkeling Thorbeck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een bestemmingsplan voorbereiden voorgronden aan de Thorbeckestraat in Zaltbommel. Dit doen we op basis van artikel 1.3.1 van het Besluit op de ruimtelijke ordening. Wij hebben hiervoor een voorontwerpbestemmingsplan opgesteld. Dit plan maakt het mogelijk omde locaties van het zwembad Akwamarijn, sporthal De Ring en pétanquevereniging Jeu de Bommel te herontwikkelen tot woongebied.</text:p>
            <text:p text:style-name="common-al">
            <text:span text:style-name="nadrukvet">Inzage</text:span>
          </text:p>
            <text:p text:style-name="common-al">Het voorontwerpbestemmingsplan Zaltbommel, herontwikkeling Thorbeckestraat ligt met bijbehorende documenten van donderdag 10 maart 2022 tot en met woensdag 20 april 2022 voor iedereen ter inzage. De stukken bekijkt u via onze website www.zaltbommel.nl. De informatie vindt u onder bouwen en verbouwen / bestemmingsplannen. 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span text:style-name="nadrukvet">Zienswijze</text:span>
          </text:p>
            <text:p text:style-name="common-al">Tijdens de inzagetermijn kunt u uw zienswijze (opmerkingen) aan het college van burgemeester en wethouders duidelijk maken. Wij ontvangen het graag schriftelijk. Dit kan op twee manieren:</text:p>
            <text:list text:style-name="id1-3-2-1-1-6">
              <text:list-item text:style-override="id1-3-2-1-1-6-1">
                <text:number>•</text:number>
                <text:p text:style-name="al">Elektronisch: info@zaltbommel.nl.</text:p>
              </text:list-item>
              <text:list-item text:style-override="id1-3-2-1-1-6-2">
                <text:number>•</text:number>
                <text:p text:style-name="al">Op papier: Postbus 10.002, 5300 DA Zaltbommel.</text:p>
              </text:list-item>
            </text:list>
            <text:p text:style-name="common-al">In de zienswijze neemt u op: omschrijving van het (voorgenomen) besluit waar uw zienswijze over gaat, uw naam en adres, datum, telefoonnummer, handtekening en de motivering van uw zienswijze. U kunt uw zienswijze ook mondeling naar voren brengen. Bel hiervoor naar de afdeling Leefomgeving via 14 0418 en maak een afspraak.</text:p>
            <text:p text:style-name="common-al">Ook houden wij in de inspraakperiode een inloopavond. Deze avond houden wij op het gemeentekantoor aan de Hogeweg 11 in Zaltbommelop dinsdag 22 maart 2022 van 19.00 tot 20.30 uur. Tijdens deze avond worden de plannen gepresenteerd. Ook kunt u mondeling uw mening of opmerkingen naar voren brengen.</text:p>
            <text:p text:style-name="common-al">Het identificatienummer van het voorontwerpbestemmingsplan is NL.IMRO.0297.ZBMBP20220010-VO01.</text:p>
            <text:p text:style-name="common-al">Vragen? Neemt u dan contact op met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9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3/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ZBMBP20220010-VO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ontwerpbestemmingsplan Zaltbommel, herontwikkeling Thorbeckestraat</meta:user-defined>
    <meta:user-defined meta:name="DCTERMS.W3CDTF/DCTERMS.available">2022-03-09</meta:user-defined>
    <meta:user-defined meta:name="DCTERMS.W3CDTF/OVERHEIDop.jaargang">2022</meta:user-defined>
    <meta:user-defined meta:name="OVERHEIDop.publicationIssue">104939</meta:user-defined>
    <meta:user-defined meta:name="OVERHEIDop.GmbID/DC.identifier">gmb-2022-104939</meta:user-defined>
    <meta:user-defined meta:name="OVERHEIDop.versieInformatie"/>
  </office:meta>
</office:document-meta>
</file>