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in wijkcentrum Daalmeer op 10 april aan Johanna Naberstraat 7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LB77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ohanna Naberstraat 77 B Alkmaar</text:span>: het organiseren van een rommelmarkt in wijkcentrum Daalmeer op 10 april Datum ontvangst: 24 februari 2022.</text:p>
            <text:p text:style-name="common-al">Zaaknummer: 000028826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8264</meta:user-defined>
    <dc:language>nl</dc:language>
    <meta:user-defined meta:name="OVERHEIDop.locatietype/OVERHEIDop.gebiedsmarkering">Adres</meta:user-defined>
    <meta:user-defined meta:name="DC.title">Aanvraag vergunning voor het organiseren van een rommelmarkt in wijkcentrum Daalmeer op 10 april aan Johanna Naberstraat 77 B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35</meta:user-defined>
    <meta:user-defined meta:name="OVERHEIDop.GmbID/DC.identifier">gmb-2022-104935</meta:user-defined>
    <meta:user-defined meta:name="OVERHEIDop.versieInformatie"/>
  </office:meta>
</office:document-meta>
</file>