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257</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melding ontvangen voor activiteiten waarvoor geen vergunningplicht geldt op locatie Blekerstraat 257. Het betreft het gedeeltelijk slopen van een woonhuis t.b.v. een verbouwing. De melding is geregistreerd onder zaaknummer V-2022-12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kerstraat 257</meta:user-defined>
    <meta:user-defined meta:name="DCTERMS.W3CDTF/DCTERMS.available">2022-03-16</meta:user-defined>
    <meta:user-defined meta:name="DCTERMS.W3CDTF/OVERHEIDop.jaargang">2022</meta:user-defined>
    <meta:user-defined meta:name="OVERHEIDop.publicationIssue">104934</meta:user-defined>
    <meta:user-defined meta:name="OVERHEIDop.GmbID/DC.identifier">gmb-2022-104934</meta:user-defined>
    <meta:user-defined meta:name="OVERHEIDop.versieInformatie"/>
  </office:meta>
</office:document-meta>
</file>