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loterweg 327, 1171 VC, vervangen van bestaande opslagloodsen en hooiberg door nieuwbouw en aanleggen van een uitrit in het voorerf, 06-03-2022, zaaknummer 5894550, olonummer 565544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4933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93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93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Sloterweg 327, 1171 VC, vervangen van bestaande opslagloodsen en hooiberg door nieuwbouw en aanleggen van een uitrit in het voorerf, 06-03-2022, zaaknummer 5894550, olonummer 5655441.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933</meta:user-defined>
    <meta:user-defined meta:name="OVERHEIDop.GmbID/DC.identifier">gmb-2022-104933</meta:user-defined>
    <meta:user-defined meta:name="OVERHEIDop.versieInformatie"/>
  </office:meta>
</office:document-meta>
</file>