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2 week 9 ingetrokken aanvraag omgevingsvergunning Bosstraat 7, Winkel (Z-323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ssstraat 7, 131 SB Winkel</text:p>
            <text:p text:style-name="common-al">Betreft: het splitsen van een woning</text:p>
            <text:p text:style-name="common-al">Kenmerk: Z-323938</text:p>
            <text:p text:style-name="common-al">Ingetrokken door aanvrager op: 4 maart 2022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493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3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3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3938</meta:user-defined>
    <meta:user-defined meta:name="DCTERMS.abstract">het splitsen van een woning</meta:user-defined>
    <dc:language>nl</dc:language>
    <meta:user-defined meta:name="OVERHEIDop.locatietype/OVERHEIDop.gebiedsmarkering">Adres</meta:user-defined>
    <meta:user-defined meta:name="DC.title">Gemeente Hollands Kroon 2022 week 9 ingetrokken aanvraag omgevingsvergunning Bosstraat 7, Winkel (Z-323938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930</meta:user-defined>
    <meta:user-defined meta:name="OVERHEIDop.GmbID/DC.identifier">gmb-2022-104930</meta:user-defined>
    <meta:user-defined meta:name="OVERHEIDop.versieInformatie"/>
  </office:meta>
</office:document-meta>
</file>