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ruimte aan de Beatrixhaven 1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13, 4251 NK, </text:span>bouwen bedrijfsruimte en oprichten inrichting (UV20220145/6765593); ingekomen op 3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92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edrijfsruimte aan de Beatrixhaven 13 in Werken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920</meta:user-defined>
    <meta:user-defined meta:name="OVERHEIDop.GmbID/DC.identifier">gmb-2022-104920</meta:user-defined>
    <meta:user-defined meta:name="OVERHEIDop.versieInformatie"/>
  </office:meta>
</office:document-meta>
</file>