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lkmaar Pride op 28 mei 2022 aan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aagplein</text:span>: het organiseren van Alkmaar Pride op 28 mei 2022 Datum ontvangst: 19 februari 2022.</text:p>
            <text:p text:style-name="common-al">Zaaknummer: 000028649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91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6490</meta:user-defined>
    <dc:language>nl</dc:language>
    <meta:user-defined meta:name="OVERHEIDop.locatietype/OVERHEIDop.gebiedsmarkering">Weg</meta:user-defined>
    <meta:user-defined meta:name="DC.title">Aanvraag vergunning voor het organiseren van Alkmaar Pride op 28 mei 2022 aan Waagplein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919</meta:user-defined>
    <meta:user-defined meta:name="OVERHEIDop.GmbID/DC.identifier">gmb-2022-104919</meta:user-defined>
    <meta:user-defined meta:name="OVERHEIDop.versieInformatie"/>
  </office:meta>
</office:document-meta>
</file>