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een Carpinus betulus 'Fastigiata', Molvense Erven, ter hoogte van huisnummer 65A 5672H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ooien van een Carpinus betulus 'Fastigiata'</text:p>
            <text:p text:style-name="common-al">Locatie: Molvense Erven, ter hoogte van huisnummer 65A 5672HJ Nuenen</text:p>
            <text:p text:style-name="common-al">Zaaknummer: 08201102074</text:p>
            <text:p text:style-name="common-al">Datum verleend: 07-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9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02074</meta:user-defined>
    <meta:user-defined meta:name="DCTERMS.abstract">het rooien van een Carpinus betulus 'Fastigiata'</meta:user-defined>
    <dc:language>nl</dc:language>
    <meta:user-defined meta:name="OVERHEIDop.locatietype/OVERHEIDop.gebiedsmarkering">Punt</meta:user-defined>
    <meta:user-defined meta:name="DC.title">Gemeente Nuenen, Gerwen en Nederwetten, verleende omgevingsvergunning voor het rooien van een Carpinus betulus 'Fastigiata', Molvense Erven, ter hoogte van huisnummer 65A 5672HJ Nuenen:</meta:user-defined>
    <meta:user-defined meta:name="DCTERMS.W3CDTF/DCTERMS.available">2022-03-09</meta:user-defined>
    <meta:user-defined meta:name="DCTERMS.W3CDTF/OVERHEIDop.jaargang">2022</meta:user-defined>
    <meta:user-defined meta:name="OVERHEIDop.publicationIssue">104915</meta:user-defined>
    <meta:user-defined meta:name="OVERHEIDop.GmbID/DC.identifier">gmb-2022-104915</meta:user-defined>
    <meta:user-defined meta:name="OVERHEIDop.versieInformatie"/>
  </office:meta>
</office:document-meta>
</file>