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aaksbergerstraat, achter nr. 8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2 een besluit genomen op de aanvraag met zaaknummer V-2022-0868 voor een omgevingsvergunning : het vellen van 1 eik (noodkap), op locatie Haaksbergerstraat, achter nr. 85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491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91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91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aaksbergerstraat, achter nr. 859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4914</meta:user-defined>
    <meta:user-defined meta:name="OVERHEIDop.GmbID/DC.identifier">gmb-2022-104914</meta:user-defined>
    <meta:user-defined meta:name="OVERHEIDop.versieInformatie"/>
  </office:meta>
</office:document-meta>
</file>