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2 roosters in zijgevel voor aan- afvoer koelsysteem en wijzigen bestemmingsplan t.b.v. horeca, Vispoortenplas 4 (zaaknummer 0193ESUITE3939220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18 februari 2022 is gepubliceerd dat er een aanvraag omgevingsvergunning is binnengekomen voor het plaatsen van 2 roosters in de zijgevel op het perceel <text:span text:style-name="nadrukvet">Vispoortenplas 4</text:span>. </text:p>
            <text:p text:style-name="common-al">De juiste omschrijving is: het plaatsen van 2 roosters in de zijgevel voor aan- afvoer koelsysteem en het wijzigen van het bestemmingsplan t.b.v. horeca.<text:span text:style-name="nadrukve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9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Aanvraag Omgevingsvergunning, plaatsen 2 roosters in zijgevel voor aan- afvoer koelsysteem en wijzigen bestemmingsplan t.b.v. horeca, Vispoortenplas 4 (zaaknummer 0193ESUITE393922022)</meta:user-defined>
    <meta:user-defined meta:name="DCTERMS.W3CDTF/DCTERMS.available">2022-03-09</meta:user-defined>
    <meta:user-defined meta:name="DCTERMS.W3CDTF/OVERHEIDop.jaargang">2022</meta:user-defined>
    <meta:user-defined meta:name="OVERHEIDop.publicationIssue">104913</meta:user-defined>
    <meta:user-defined meta:name="OVERHEIDop.GmbID/DC.identifier">gmb-2022-104913</meta:user-defined>
    <meta:user-defined meta:name="OVERHEIDop.versieInformatie"/>
  </office:meta>
</office:document-meta>
</file>