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Ypelobrink, t.h.v. nr.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V-2021-7048 voor een instemmingsbesluit kabels en leidingen : het aanleggen van stadsverwarming, op locatie Ypelobrink, t.h.v. nr. 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9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Ypelobrink, t.h.v. nr. 5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908</meta:user-defined>
    <meta:user-defined meta:name="OVERHEIDop.GmbID/DC.identifier">gmb-2022-104908</meta:user-defined>
    <meta:user-defined meta:name="OVERHEIDop.versieInformatie"/>
  </office:meta>
</office:document-meta>
</file>