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Coördinatiebesluit Windpark de Pal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p 7 december 2021 hebben burgemeester en wethouders van Bladel, op grond van artikel 3.30 van de Wet ruimtelijke ordening en de Coördinatieverordening ruimtelijke plannen Bladel 2018, besloten dat de coördinatieregeling wordt toegepast voor de realisering van windpark de Pals te Bladel.</text:p>
            <text:p text:style-name="al"/>
            <text:p text:style-name="al">De coördinatie heeft betrekking op de voorbereiding en bekendmaking van de omgevingsvergunning, ten behoeve van de ontwikkeling van het Windpark de Pals in samenhang met de voorbereiding en bekendmaking van de navolgende, op aanvraag of ambtshalve te nemen besluiten, indien en voor zover nodig voor de verwezenlijking van het windpark, zo nodig in een of meerdere clusters: </text:p>
            <text:p text:style-name="al"/>
            <text:list text:style-name="id1-3-2-2-1-7">
              <text:list-item text:style-override="id1-3-2-2-1-7-1">
                <text:number>a.</text:number>
                <text:p text:style-name="al">omgevingsvergunningen op grond van de Wet algemene bepalingen omgevingsrecht; </text:p>
              </text:list-item>
              <text:list-item text:style-override="id1-3-2-2-1-7-2">
                <text:number>b.</text:number>
                <text:p text:style-name="al">vergunningen en ontheffingen op grond van de Wet natuurbescherming; </text:p>
              </text:list-item>
              <text:list-item text:style-override="id1-3-2-2-1-7-3">
                <text:number>c.</text:number>
                <text:p text:style-name="al">vergunningen op grond van Wet milieubeheer; </text:p>
              </text:list-item>
              <text:list-item text:style-override="id1-3-2-2-1-7-4">
                <text:number>d.</text:number>
                <text:p text:style-name="al">vergunningen op grond van de Waterwet; </text:p>
              </text:list-item>
              <text:list-item text:style-override="id1-3-2-2-1-7-5">
                <text:number>e.</text:number>
                <text:p text:style-name="al">ontheffingen op grond van de Flora- en faunawet; </text:p>
              </text:list-item>
              <text:list-item text:style-override="id1-3-2-2-1-7-6">
                <text:number>f.</text:number>
                <text:p text:style-name="al">de besluiten op grond van een bepaling in een verordening van waterschap De Dommel;</text:p>
              </text:list-item>
              <text:list-item text:style-override="id1-3-2-2-1-7-7">
                <text:number>g.</text:number>
                <text:p text:style-name="al">omgevingsvergunningen op basis van de Verordening Fysieke Leefomgeving Bladel; </text:p>
              </text:list-item>
              <text:list-item text:style-override="id1-3-2-2-1-7-8">
                <text:number>h.</text:number>
                <text:p text:style-name="al">saneringsbeschikkingen op grond van de Wet bodembescherming;</text:p>
              </text:list-item>
              <text:list-item text:style-override="id1-3-2-2-1-7-9">
                <text:number>i.</text:number>
                <text:p text:style-name="al">BUS meldingen op grond van het Besluit Uniforme Saneringen;</text:p>
              </text:list-item>
              <text:list-item text:style-override="id1-3-2-2-1-7-10">
                <text:number>j.</text:number>
                <text:p text:style-name="al">eventuele overige vergunningen/ontheffingen/besluiten die benodigd blijken te zijn.</text:p>
              </text:list-item>
              <text:list-item text:style-override="id1-3-2-2-1-7-11">
                <text:number>k.</text:number>
                <text:p text:style-name="al"/>
              </text:list-item>
            </text:list>
            <text:p text:style-name="al">Met de coördinatieregeling worden de voorbereiding en bekendmaking van de besluiten gebundeld. Tegen het besluit om de coördinatieregeling toe te passen staat geen bezwaar en beroep open.</text:p>
            <text:p text:style-name="al"/>
            <text:p text:style-name="al">Het coördinatiebesluit ligt ter inzage bij het Klant Contact Centrum (KCC) in het gemeentehuis, Markt 21 te Bladel. U kunt daar terecht op maandag en woensdag van 09.00 tot 19.00 uur, op dinsdag en donderdag van 09.00 tot 17.00 uur en op vrijdag van 09.00 tot 12.00 uur. </text:p>
            <text:p text:style-name="al">U kunt het besluit ook inzien via internet: <text:a xlink:href="http://www.bladel.nl/bestemmingsplannen" xlink:type="simple">www.bladel.nl/bestemmingsplannen</text:a></text:p>
            <text:p text:style-name="al"/>
            <text:p text:style-name="al">Bladel, 3 maart 2022</text:p>
            <text:p text:style-name="al"/>
            <text:p text:style-name="al">Burgemeester en wethouders van Bladel,</text:p>
            <text:p text:style-name="al">Secretaris, drs. E.L.C.M. Mol</text:p>
            <text:p text:style-name="al">Burgemeester, ir. R.P.G. Bos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49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9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DC.source">artikel 3.30 van de Wet ruimtelijke ordening]|[1.0:c:BWBR0020449&amp;artikel=3.30&amp;g=2021-07-01</meta:user-defined>
    <dc:language>nl</dc:language>
    <meta:user-defined meta:name="OVERHEIDop.locatietype/OVERHEIDop.gebiedsmarkering">Weg</meta:user-defined>
    <meta:user-defined meta:name="DC.title">Coördinatiebesluit Windpark de Pals</meta:user-defined>
    <meta:user-defined meta:name="DCTERMS.W3CDTF/DCTERMS.available">2022-03-09</meta:user-defined>
    <meta:user-defined meta:name="DCTERMS.W3CDTF/OVERHEIDop.jaargang">2022</meta:user-defined>
    <meta:user-defined meta:name="OVERHEIDop.publicationIssue">104907</meta:user-defined>
    <meta:user-defined meta:name="OVERHEIDop.GmbID/DC.identifier">gmb-2022-104907</meta:user-defined>
    <meta:user-defined meta:name="OVERHEIDop.versieInformatie"/>
  </office:meta>
</office:document-meta>
</file>