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rbreden van de oprit op gemeentegrond - Raiffeisenlaan 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Raiffeisenlaan 5, Roden, het verbreden van de oprit op gemeentegrond, 04 march    2022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490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0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0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098</meta:user-defined>
    <meta:user-defined meta:name="DCTERMS.abstract">Gemeente Noordenveld - omgevingsvergunning - het verbreden van de oprit op gemeentegrond - Raiffeisenlaan 5, Roden</meta:user-defined>
    <dc:language>nl</dc:language>
    <meta:user-defined meta:name="OVERHEIDop.locatietype/OVERHEIDop.gebiedsmarkering">Adres</meta:user-defined>
    <meta:user-defined meta:name="DC.title">Gemeente Noordenveld - omgevingsvergunning - het verbreden van de oprit op gemeentegrond - Raiffeisenlaan 5, Rod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4902</meta:user-defined>
    <meta:user-defined meta:name="OVERHEIDop.GmbID/DC.identifier">gmb-2022-104902</meta:user-defined>
    <meta:user-defined meta:name="OVERHEIDop.versieInformatie"/>
  </office:meta>
</office:document-meta>
</file>