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Zilverparkkad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 Festival (e22018)</text:p>
            <text:p text:style-name="common-al">Aanvrager: Hemelrijk Lelystad B.V.</text:p>
            <text:p text:style-name="common-al">Locatie: Zilverparkkade</text:p>
            <text:p text:style-name="common-al">datum: 26 april 2022 t/m 27 april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9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Zilverparkkade Lelysta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00</meta:user-defined>
    <meta:user-defined meta:name="OVERHEIDop.GmbID/DC.identifier">gmb-2022-104900</meta:user-defined>
    <meta:user-defined meta:name="OVERHEIDop.versieInformatie"/>
  </office:meta>
</office:document-meta>
</file>