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uiperweg 13, 6037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een nieuwe omgevingsvergunning hebben verleend voor het gebruiken van gronden in strijd met het bestemmingsplan (verlenging vergunning p op locatie Kuiperweg 13, 6037NL Kelpen-Oler.</text:p>
            <text:p text:style-name="common-al">De omgevingsvergunning is geregistreerd onder zaaknummer 2021-027961. Het besluit is op 6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7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iperweg 13, 6037NL Kelpen-Oler</meta:user-defined>
    <dc:language>nl</dc:language>
    <meta:user-defined meta:name="OVERHEIDop.locatietype/OVERHEIDop.gebiedsmarkering">Vlak</meta:user-defined>
    <meta:user-defined meta:name="DC.title">Kennisgeving besluit op omgevingsvergunning, Kuiperweg 13, 6037NL Kelpen-Oler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490</meta:user-defined>
    <meta:user-defined meta:name="OVERHEIDop.GmbID/DC.identifier">gmb-2022-10490</meta:user-defined>
    <meta:user-defined meta:name="OVERHEIDop.versieInformatie"/>
  </office:meta>
</office:document-meta>
</file>