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aanleggen van een houtsingel en planten van hagen - Middendrift 1a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Middendrift 1a te Steenbergen, Het aanleggen van een houtsingel en planten van hagen, 07 march    2022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489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9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9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0830</meta:user-defined>
    <meta:user-defined meta:name="DCTERMS.abstract">Gemeente Noordenveld - omgevingsvergunning - Het aanleggen van een houtsingel en planten van hagen - Middendrift 1a te Steenbergen</meta:user-defined>
    <dc:language>nl</dc:language>
    <meta:user-defined meta:name="OVERHEIDop.locatietype/OVERHEIDop.gebiedsmarkering">Punt</meta:user-defined>
    <meta:user-defined meta:name="DC.title">Gemeente Noordenveld - omgevingsvergunning - Het aanleggen van een houtsingel en planten van hagen - Middendrift 1a te Steenberg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4899</meta:user-defined>
    <meta:user-defined meta:name="OVERHEIDop.GmbID/DC.identifier">gmb-2022-104899</meta:user-defined>
    <meta:user-defined meta:name="OVERHEIDop.versieInformatie"/>
  </office:meta>
</office:document-meta>
</file>