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</office:automatic-styles>
  <office:body>
    <office:text>
      <text:p text:style-name="new_page_staatscourant"/>
      <text:p text:style-name="single-kop-titel">Verkiezing Gemeentera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R INZAGELEGGING GELDIGE KANDIDATENLIJS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op woensdag 16 maart 2022 te houden verkiezing van de leden van de raad van de gemeente maakt bekend, dat de op vrijdag 4 februari 2022 door het centraal stembureau geldig verklaarde kandidatenlijsten ingevolge het bepaalde in artikel I 17 van de Kieswet, voor een ieder ter inzage zijn gelegd bij:</text:p>
            <text:p text:style-name="al">Afdeling Dienstverlening</text:p>
            <text:p text:style-name="al">Jan van Schijnveltlaan 2</text:p>
            <text:p text:style-name="al">5671 CK Nuenen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Woensdag 9 februari 202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oorzitter voornoemd,</text:p>
            <text:p text:style-name="al">M.J. Houben MBA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8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Gemeenteraad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98</meta:user-defined>
    <meta:user-defined meta:name="OVERHEIDop.GmbID/DC.identifier">gmb-2022-104898</meta:user-defined>
    <meta:user-defined meta:name="OVERHEIDop.versieInformatie"/>
  </office:meta>
</office:document-meta>
</file>