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nlaag 14, 1161 RB, plaatsen van een berging in de voortuin, 05-03-2022, zaaknummer 5893251, olonummer 67894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89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nlaag 14, 1161 RB, plaatsen van een berging in de voortuin, 05-03-2022, zaaknummer 5893251, olonummer 6789483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91</meta:user-defined>
    <meta:user-defined meta:name="OVERHEIDop.GmbID/DC.identifier">gmb-2022-104891</meta:user-defined>
    <meta:user-defined meta:name="OVERHEIDop.versieInformatie"/>
  </office:meta>
</office:document-meta>
</file>