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bv van de Nederlandse Vereniging tot Bescherming van Dieren van 02-10-2022 tm 08-10-2022. Ontvangen 07-03-2022, zaaknummer 1700ESUITE1099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bv van de Nederlandse Vereniging tot Bescherming van Dieren van 02-10-2022 tm 08-10-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8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09932022</meta:user-defined>
    <meta:user-defined meta:name="DCTERMS.abstract">houden van een collecte tbv van de Nederlandse Vereniging tot Bescherming van Dieren van 02-10-2022 tm 08-10-2022</meta:user-defined>
    <dc:language>nl</dc:language>
    <meta:user-defined meta:name="OVERHEIDop.locatietype/OVERHEIDop.gebiedsmarkering">Punt</meta:user-defined>
    <meta:user-defined meta:name="DC.title">Gemeente Twenterand - Ingekomen aanvraag,  gemeente Twenterand,  houden van een collecte tbv van de Nederlandse Vereniging tot Bescherming van Dieren van 02-10-2022 tm 08-10-2022. Ontvangen 07-03-2022, zaaknummer 1700ESUITE109932022</meta:user-defined>
    <meta:user-defined meta:name="DCTERMS.W3CDTF/DCTERMS.available">2022-03-16</meta:user-defined>
    <meta:user-defined meta:name="DCTERMS.W3CDTF/OVERHEIDop.jaargang">2022</meta:user-defined>
    <meta:user-defined meta:name="OVERHEIDop.publicationIssue">104890</meta:user-defined>
    <meta:user-defined meta:name="OVERHEIDop.GmbID/DC.identifier">gmb-2022-104890</meta:user-defined>
    <meta:user-defined meta:name="OVERHEIDop.versieInformatie"/>
  </office:meta>
</office:document-meta>
</file>