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Buitendijk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ong., 4273, </text:span>realiseren nieuwbouw woning (OV20220135/6774753); ingekomen op 28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88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Buitendijk in Han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888</meta:user-defined>
    <meta:user-defined meta:name="OVERHEIDop.GmbID/DC.identifier">gmb-2022-104888</meta:user-defined>
    <meta:user-defined meta:name="OVERHEIDop.versieInformatie"/>
  </office:meta>
</office:document-meta>
</file>