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70*"/>
    </style:style>
    <style:style style:family="table-column" style:parent-style-name="colspec" style:name="id1-3-2-2-1-4-1-3">
      <style:table-column-properties style:rel-column-width="25*"/>
    </style:style>
  </office:automatic-styles>
  <office:body>
    <office:text>
      <text:p text:style-name="new_page_staatscourant"/>
      <text:p text:style-name="single-kop-titel">Rectificatie: Verordening tot eerste wijziging van de “Verordening op de heffing en invordering rioolheffing Oosterhout 2021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ctificatie: <text:a xlink:href="https://zoek.officielebekendmakingen.nl/gmb-2020-336914.html" xlink:type="simple">Gemeenteblad 2020, 336914</text:a>, i.v.m. aanpassen tarieventabel.</text:p>
            <text:p text:style-name="al"/>
            <text:p text:style-name="al">De raad van de gemeente Oosterhout;</text:p>
            <text:p text:style-name="al"/>
            <text:p text:style-name="al">gelezen het voorstel van het college van burgemeester en wethouders van 11 januari 2022;</text:p>
            <text:p text:style-name="al"/>
            <text:p text:style-name="al">gelet op artikel 228a van de Gemeentewet;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vast te stellen de:</text:p>
            <text:p text:style-name="al"/>
            <text:p text:style-name="al">
            <text:span text:style-name="nadrukvet">Verordening tot eerste wijziging van de “Verordening op de heffing en invordering rioolheffing Oosterhout 2021</text:span>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Behoud maximum tarieventabel </text:p>
            <text:p text:style-name="al">In de Tarieventabel rioolheffing 2021 behorende bij de Verordening rioolheffing Oosterhout 2021 worden in “<text:span text:style-name="nadrukvet">Hoofdstuk 2 Maatstaven en gedifferentieerde tarieven rioolheffing</text:span>” de onderdelen 2.1.1 tot en met 2.1.5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2.1.1</text:p>
                  </table:table-cell>
                  <table:table-cell table:style-name="entry" table:number-rows-spanned="1" table:number-columns-spanned="1">
                    <text:p text:style-name="table_al">voor de hoeveelheid afgevoerd water vanaf 501 m3 tot en met 100.000 m3, per m3</text:p>
                  </table:table-cell>
                  <table:table-cell table:style-name="entry" table:number-rows-spanned="1" table:number-columns-spanned="1">
                    <text:p text:style-name="table_al">€ 0,48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met ingang van de eerste dag na die van de bekendmaking.</text:p>
            <text:p text:style-name="al">De datum van ingang van de heffing is 1 januar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verordening wordt aangehaald als: ‘‘Eerste wijziging Verordening rioolheffing Oosterhout 2021’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22 februari 2022 </text:span>
          </text:p>
          </text:section>
          <text:section text:name="ondertekening_id1-3-2-3-2">
            <text:p><text:span text:style-name="functie">de griffier,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48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2-01-01</meta:user-defined>
    <meta:user-defined meta:name="OVERHEIDop.referentienummer">324555</meta:user-defined>
    <meta:user-defined meta:name="DCTERMS.alternative">Eerste wijziging Verordening rioolheffing Oosterhout 2021</meta:user-defined>
    <dc:language>nl</dc:language>
    <meta:user-defined meta:name="OVERHEIDop.locatietype/OVERHEIDop.gebiedsmarkering">Gemeente</meta:user-defined>
    <meta:user-defined meta:name="DC.title">Rectificatie: Verordening tot eerste wijziging van de “Verordening op de heffing en invordering rioolheffing Oosterhout 2021”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79</meta:user-defined>
    <meta:user-defined meta:name="OVERHEIDop.GmbID/DC.identifier">gmb-2022-104879</meta:user-defined>
    <meta:user-defined meta:name="OVERHEIDop.versieInformatie"/>
  </office:meta>
</office:document-meta>
</file>