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Verkiezing Gemeenteraad 2022 </text:p>
      <text:section text:name="regeling_id1-3-2" text:style-name="regeling">
        <text:section text:name="aanhef_id1-3-2-1" text:style-name="aanhef">
          <text:section text:name="preambule_id1-3-2-1-1" text:style-name="preambule">
            <text:p text:style-name="al">ZITTING CENTRAAL STEMBUREAU BEKENDMAKING UITSLAG VERKIEZING</text:p>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op woensdag 16 maart 2022 gehouden verkiezing van de leden van de raad van de gemeente Nuenen, Gerwen en Nederwetten maakt bekend, dat op maandag 21 maart 2022 om 10:00, een openbare zitting van het centraal stembureau plaatsvindt, waarin de uitslag van de verkiezing wordt bekendgemaak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De voorzit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8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Gemeenteraad 2022</meta:user-defined>
    <meta:user-defined meta:name="DCTERMS.W3CDTF/DCTERMS.available">2022-03-09</meta:user-defined>
    <meta:user-defined meta:name="DCTERMS.W3CDTF/OVERHEIDop.jaargang">2022</meta:user-defined>
    <meta:user-defined meta:name="OVERHEIDop.publicationIssue">104876</meta:user-defined>
    <meta:user-defined meta:name="OVERHEIDop.GmbID/DC.identifier">gmb-2022-104876</meta:user-defined>
    <meta:user-defined meta:name="OVERHEIDop.versieInformatie"/>
  </office:meta>
</office:document-meta>
</file>