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rrasvergunning darras coffee roasters aan Langestraa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JG2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Langestraat 2 Alkmaar:</text:span> terrasvergunning darras coffee roasters </text:p>
            <text:p text:style-name="common-al">Zaaknummer: 000028225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8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87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7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7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82255</meta:user-defined>
    <dc:language>nl</dc:language>
    <meta:user-defined meta:name="OVERHEIDop.locatietype/OVERHEIDop.gebiedsmarkering">Adres</meta:user-defined>
    <meta:user-defined meta:name="DC.title">Toestemming voor terrasvergunning darras coffee roasters aan Langestraat 2 te Alkmaa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875</meta:user-defined>
    <meta:user-defined meta:name="OVERHEIDop.GmbID/DC.identifier">gmb-2022-104875</meta:user-defined>
    <meta:user-defined meta:name="OVERHEIDop.versieInformatie"/>
  </office:meta>
</office:document-meta>
</file>