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artinushoeveweg (groenstr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strook Martinushoeveweg, Woensdrecht</text:p>
            <text:p text:style-name="common-al">Het kappen van diverse bomen</text:p>
            <text:p text:style-name="common-al">Ontvangen 23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8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Woensdrecht - Martinushoeveweg (groenstrook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73</meta:user-defined>
    <meta:user-defined meta:name="OVERHEIDop.GmbID/DC.identifier">gmb-2022-104873</meta:user-defined>
    <meta:user-defined meta:name="OVERHEIDop.versieInformatie"/>
  </office:meta>
</office:document-meta>
</file>