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593 (ijsbaan), het organiseren van een zomermark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 februari 2022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Nieuw-Buinen</text:span>
          </text:p>
            <text:p text:style-name="common-al">Zuiderdiep 593 (ijsbaan), aanvraag het organiseren van een zomermarkt op zondag 12 juni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487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7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7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Nieuw-Buinen, Zuiderdiep 593 (ijsbaan), het organiseren van een zomermarkt, (aanvraag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871</meta:user-defined>
    <meta:user-defined meta:name="OVERHEIDop.GmbID/DC.identifier">gmb-2022-104871</meta:user-defined>
    <meta:user-defined meta:name="OVERHEIDop.versieInformatie"/>
  </office:meta>
</office:document-meta>
</file>