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Jan David Zocherstraat 28 4827J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284</text:p>
            <text:p text:style-name="common-al">Ingekomen: 06-03-2022</text:p>
            <text:p text:style-name="common-al">Locatie: Jan David Zocherstraat 28 4827JC Breda, District Oost Breda</text:p>
            <text:p text:style-name="common-al">Projectomschrijving: het bouwen van e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86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284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Aanvraag omgevingsvergunning, het bouwen van een garage, Jan David Zocherstraat 28 4827JC Breda, District Oost Bred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68</meta:user-defined>
    <meta:user-defined meta:name="OVERHEIDop.GmbID/DC.identifier">gmb-2022-104868</meta:user-defined>
    <meta:user-defined meta:name="OVERHEIDop.versieInformatie"/>
  </office:meta>
</office:document-meta>
</file>