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9, ingekomen aanvraag omgevingsvergunning van Zeugweg 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de activiteit milieu en de activiteitafwijken van het bestemmingspla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Zeugweg 5, 1771 MB Wieringerwerf</text:p>
            <text:p text:style-name="common-al">
            <text:span text:style-name="nadrukvet">Datum ontvangst aanvraag:</text:span>1 maart 2022</text:p>
            <text:p text:style-name="common-al">
            <text:span text:style-name="nadrukvet">Zaaknummer: </text:span>Z-3238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3877</meta:user-defined>
    <meta:user-defined meta:name="DCTERMS.abstract">de activitei­t milieu en de activitei­t afwijken van het bestemmin­gsplan</meta:user-defined>
    <dc:language>nl</dc:language>
    <meta:user-defined meta:name="OVERHEIDop.locatietype/OVERHEIDop.gebiedsmarkering">Adres</meta:user-defined>
    <meta:user-defined meta:name="DC.title">Hollands Kroon - week 9, ingekomen aanvraag omgevingsvergunning van Zeugweg 5, Wieringerwerf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67</meta:user-defined>
    <meta:user-defined meta:name="OVERHEIDop.GmbID/DC.identifier">gmb-2022-104867</meta:user-defined>
    <meta:user-defined meta:name="OVERHEIDop.versieInformatie"/>
  </office:meta>
</office:document-meta>
</file>