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tegen een bedrijfspand aan de Expeditiestraat 7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7, 4283 JE, </text:span>realiseren aanbouw / uitbreiding tegen een bestaand bedrijfspand (wijziging op een reeds verleende omgevingsvergunning) (OV20220133/6770299); ingekomen op 25 februari 2022.</text:p>
                <text:p text:style-name="al"/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tegen een bedrijfspand aan de Expeditiestraat 7 in Giess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865</meta:user-defined>
    <meta:user-defined meta:name="OVERHEIDop.GmbID/DC.identifier">gmb-2022-104865</meta:user-defined>
    <meta:user-defined meta:name="OVERHEIDop.versieInformatie"/>
  </office:meta>
</office:document-meta>
</file>