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9 m2 tuinmateriaal nabij oude Hoeverweg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oude Hoeverweg 17 Alkmaar:</text:span> plaatsen van 9 m2 tuinmateriaal</text:p>
            <text:p text:style-name="common-al">Zaaknummer: 00002894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6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6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9428</meta:user-defined>
    <dc:language>nl</dc:language>
    <meta:user-defined meta:name="OVERHEIDop.locatietype/OVERHEIDop.gebiedsmarkering">Adres</meta:user-defined>
    <meta:user-defined meta:name="DC.title">Toestemming voor het plaatsen van 9 m2 tuinmateriaal nabij oude Hoeverweg 17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64</meta:user-defined>
    <meta:user-defined meta:name="OVERHEIDop.GmbID/DC.identifier">gmb-2022-104864</meta:user-defined>
    <meta:user-defined meta:name="OVERHEIDop.versieInformatie"/>
  </office:meta>
</office:document-meta>
</file>