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weg 961, 2136 NG, realiseren isoleren van het dak en vervangen van de dakpannen en goten aan het complex Bennebroekerweg, 961-983 (oneven), Goudriaanstraat 2-12 (even) en Klinkenbergstraat 95, 04-03-2022, zaaknummer 5892209, olonummer 6674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8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weg 961, 2136 NG, realiseren isoleren van het dak en vervangen van de dakpannen en goten aan het complex Bennebroekerweg, 961-983 (oneven), Goudriaanstraat 2-12 (even) en Klinkenbergstraat 95, 04-03-2022, zaaknummer 5892209, olonummer 6674667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62</meta:user-defined>
    <meta:user-defined meta:name="OVERHEIDop.GmbID/DC.identifier">gmb-2022-104862</meta:user-defined>
    <meta:user-defined meta:name="OVERHEIDop.versieInformatie"/>
  </office:meta>
</office:document-meta>
</file>