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bouwen en uitbreiden van het woonhuis en het verbouwen van een schuur op het perceel Kampendwarsweg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2 december 2021 een besluit genomen op de aanvraag met zaaknummer Z/21/643817 voor een Omgevingsvergunning voor het verbouwen en uitbreiden van het woonhuis en het verbouwen van een schuur op locatie Kampendwarsweg 2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486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6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6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verbouwen en uitbreiden van het woonhuis en het verbouwen van een schuur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verbouwen en uitbreiden van het woonhuis en het verbouwen van een schuur op het perceel Kampendwarsweg 2 in Dalfsen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486</meta:user-defined>
    <meta:user-defined meta:name="OVERHEIDop.GmbID/DC.identifier">gmb-2022-10486</meta:user-defined>
    <meta:user-defined meta:name="OVERHEIDop.versieInformatie"/>
  </office:meta>
</office:document-meta>
</file>